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appartementen, Lange Mare 74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821</text:p>
            <text:p text:style-name="common-al">
            <text:span text:style-name="nadrukvet">Ingekomen:</text:span> 21-10-2024</text:p>
            <text:p text:style-name="common-al">
            <text:span text:style-name="nadrukvet">Locatie:</text:span> Lange Mare 74 2312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821" xlink:type="simple">publicatiesomgevingsvergunningen@leiden.nl</text:a> de volgende gegevens:</text:p>
            <text:p text:style-name="common-al">-het kenmerk van de aanvraag: Z/24/3751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821</meta:user-defined>
    <meta:user-defined meta:name="DCTERMS.abstract">legalisatie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appartementen, Lange Mare 74 2312GT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27_Samenvatting|exb-2024-40584</meta:user-defined>
    <meta:user-defined meta:name="OVERHEIDop.publicationIssue">448688</meta:user-defined>
    <meta:user-defined meta:name="OVERHEIDop.GmbID/DC.identifier">gmb-2024-448688</meta:user-defined>
    <meta:user-defined meta:name="OVERHEIDop.versieInformatie"/>
  </office:meta>
</office:document-meta>
</file>