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appartementen, 1 vrijstaande woning en een 2-onder-1-kapwoning, Meppelerweg tussen 48 &amp; 56, Prins Bernhardstraat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Meppelerweg tussen 48 &amp; 56, Prins Bernhardstraat, Steenwijk</text:p>
            <text:p text:style-name="common-al">
            <text:span text:style-name="nadrukvet">Zaakomschrijving:</text:span> het bouwen van 5 appartementen, 1 vrijstaande woning en een 2-onder-1-kapwoning</text:p>
            <text:p text:style-name="common-al">
            <text:span text:style-name="nadrukvet">Zaaknummer:</text:span> Z2024-000090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6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000</meta:user-defined>
    <meta:user-defined meta:name="DCTERMS.abstract">het bouwen van 5 appartementen, 1 vrijstaande woning en een 2-onder-1-kap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 appartementen, 1 vrijstaande woning en een 2-onder-1-kapwoning, Meppelerweg tussen 48 &amp; 56, Prins Bernhardstraat, Steen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87</meta:user-defined>
    <meta:user-defined meta:name="OVERHEIDop.GmbID/DC.identifier">gmb-2024-448687</meta:user-defined>
    <meta:user-defined meta:name="OVERHEIDop.versieInformatie"/>
  </office:meta>
</office:document-meta>
</file>