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(dakopbouw) - Willem de Zwijgerlaan 5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028</text:p>
            <text:p text:style-name="common-al">Ontvangstdatum: 17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4868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8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8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67</meta:user-defined>
    <meta:user-defined meta:name="DCTERMS.abstract">Gemeente Voorschoten - aangevraagde omgevingsvergunning: het uitbreiden van een woning (dakopbouw) - Willem de Zwijgerlaan 5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(dakopbouw) - Willem de Zwijgerlaan 54, Voorschot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8686</meta:user-defined>
    <meta:user-defined meta:name="OVERHEIDop.GmbID/DC.identifier">gmb-2024-448686</meta:user-defined>
    <meta:user-defined meta:name="OVERHEIDop.versieInformatie"/>
  </office:meta>
</office:document-meta>
</file>