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kappen van een boom  - Woelwijklaan 1B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986</text:p>
            <text:p text:style-name="common-al">Ontvangstdatum: 16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4868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8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8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64</meta:user-defined>
    <meta:user-defined meta:name="DCTERMS.abstract">Gemeente Voorschoten - aangevraagde omgevingsvergunning: het kappen van een boom  - Woelwijklaan 1B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kappen van een boom  - Woelwijklaan 1B, Voorschot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8685</meta:user-defined>
    <meta:user-defined meta:name="OVERHEIDop.GmbID/DC.identifier">gmb-2024-448685</meta:user-defined>
    <meta:user-defined meta:name="OVERHEIDop.versieInformatie"/>
  </office:meta>
</office:document-meta>
</file>