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Interne verbouwing monument - Laan van Duivenvoorde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975</text:p>
            <text:p text:style-name="common-al">Ontvangstdatum: 16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868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61</meta:user-defined>
    <meta:user-defined meta:name="DCTERMS.abstract">Gemeente Voorschoten - aangevraagde omgevingsvergunning: Interne verbouwing monument - Laan van Duivenvoorde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Interne verbouwing monument - Laan van Duivenvoorde 4, Voorscho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8684</meta:user-defined>
    <meta:user-defined meta:name="OVERHEIDop.GmbID/DC.identifier">gmb-2024-448684</meta:user-defined>
    <meta:user-defined meta:name="OVERHEIDop.versieInformatie"/>
  </office:meta>
</office:document-meta>
</file>