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aantal kamers voor kamerbewoning van 9 naar 11 aan Bernard van Galenstraat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rnard van Galenstraat, het vergroten van het aantal kamers voor kamerbewoning van 9 naar 11, verzonden op 21-10-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868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groten van het aantal kamers voor kamerbewoning van 9 naar 11 aan Bernard van Galenstraat te Groenlo</meta:user-defined>
    <meta:user-defined meta:name="DCTERMS.W3CDTF/DCTERMS.available">2024-10-24</meta:user-defined>
    <meta:user-defined meta:name="DCTERMS.W3CDTF/OVERHEIDop.jaargang">2024</meta:user-defined>
    <meta:user-defined meta:name="OVERHEIDop.publicationIssue">448682</meta:user-defined>
    <meta:user-defined meta:name="OVERHEIDop.GmbID/DC.identifier">gmb-2024-448682</meta:user-defined>
    <meta:user-defined meta:name="OVERHEIDop.versieInformatie"/>
  </office:meta>
</office:document-meta>
</file>