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J.C. Hoogendoornlaan 30, 2407AB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4 heeft de Omgevingsdienst Midden-Holland (ODMH) namens de gemeente Alphen aan den Rijn een melding ontvangen ter plaatse van de J.C. Hoogendoornlaan 30, 2407AB Alphen aan den Rijn.</text:p>
            <text:p text:style-name="common-al">Dit betreft: een melding met betrekking op de aanwezige dieraantallen.</text:p>
            <text:p text:style-name="common-al">De melding is geregistreerd onder kenmerk 2024-0002022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867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7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7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20228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J.C. Hoogendoornlaan 30, 2407AB Alphen aan den Rij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8675</meta:user-defined>
    <meta:user-defined meta:name="OVERHEIDop.GmbID/DC.identifier">gmb-2024-448675</meta:user-defined>
    <meta:user-defined meta:name="OVERHEIDop.versieInformatie"/>
  </office:meta>
</office:document-meta>
</file>