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oormalige smederij achter Sint Michaelstraat 4, 5935BL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Sint Michaelstraat 4, 5935BL Steyl</text:span>
          </text:p>
            <text:p text:style-name="common-al">Voor de renovatie, inclusief asbestsanering, van de voormalige smederij</text:p>
            <text:p text:style-name="common-al">Afrondingsbrief verzonden op 22 oktober 2024</text:p>
            <text:p text:style-name="common-al">Kenmerk Z2024-04051</text:p>
            <text:p text:style-name="common-al"/>
            <text:p text:style-name="common-al">
            <text:span text:style-name="nadrukvet">Inzage</text:span>
          </text:p>
            <text:p text:style-name="last-al">Voor het opvragen van de stukken behorende bij deze bekendmaking gaat u naar <text:a xlink:href="https://www.venlo.nl/plannen-ter-inzage" xlink:type="simple">https://www.venlo.nl/plannen-ter-inzage </text:a>. U krijgt de stukken dan per mail toegestuurd. Aan het inzien van deze stukken zijn gee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867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051</meta:user-defined>
    <meta:user-defined meta:name="DCTERMS.abstract">Betreft: Melding op locatie Voormalige smederij</meta:user-defined>
    <dc:language>nl</dc:language>
    <meta:user-defined meta:name="OVERHEIDop.locatietype/OVERHEIDop.gebiedsmarkering">Vlak</meta:user-defined>
    <meta:user-defined meta:name="DC.title">Geaccepteerde Sloopmelding - Voormalige smederij achter Sint Michaelstraat 4, 5935BL Stey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73</meta:user-defined>
    <meta:user-defined meta:name="OVERHEIDop.GmbID/DC.identifier">gmb-2024-448673</meta:user-defined>
    <meta:user-defined meta:name="OVERHEIDop.versieInformatie"/>
  </office:meta>
</office:document-meta>
</file>