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novatiewerkzaamheden aan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oor renovatiewerkzaamheden aan de Van Hogendorpstraat 2 t/m 20 (even), Van der Duyn van Maasdamstraat 1 t/m 7 (oneven) en Van der Duyn van Maasdamstraat 2 t/m 12 (even) te Almkerk (2024-0387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6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758</meta:user-defined>
    <meta:user-defined meta:name="DCTERMS.abstract">renovatiewerkzaamheden aan de Van Hogendorpstraat 2 t/m 20 (even), Van der Duyn van Maasdamstraat 1 t/m 7 (oneven) en Van der Duyn van Maasdamstraat 2 t/m 12 (even)</meta:user-defined>
    <dc:language>nl</dc:language>
    <meta:user-defined meta:name="OVERHEIDop.locatietype/OVERHEIDop.gebiedsmarkering">Vlak</meta:user-defined>
    <meta:user-defined meta:name="DC.title">Gemeente Altena - Aanvraag vergunning voor renovatiewerkzaamheden aan diverse adress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72</meta:user-defined>
    <meta:user-defined meta:name="OVERHEIDop.GmbID/DC.identifier">gmb-2024-448672</meta:user-defined>
    <meta:user-defined meta:name="OVERHEIDop.versieInformatie"/>
  </office:meta>
</office:document-meta>
</file>