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ruine eik aan de Dorpsstraat 2 7683BJ Den Ham, zaaknummer TR-Z2024-0015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orpsstraat 2 7683BJ Den Ham, Dorpsstraat 2 in Den Ham Dorpsstraat 2 7683BJ Den Ham</text:p>
            <text:p text:style-name="common-al">
            <text:span text:style-name="nadrukvet">Project:</text:span> kappen van een bruine beuk</text:p>
            <text:p text:style-name="common-al">
            <text:span text:style-name="nadrukvet">Verzonden: 22-10-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86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529</meta:user-defined>
    <meta:user-defined meta:name="DCTERMS.abstract">kappen van een bruine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bruine eik aan de Dorpsstraat 2 7683BJ Den Ham, zaaknummer TR-Z2024-001529</meta:user-defined>
    <meta:user-defined meta:name="DCTERMS.W3CDTF/DCTERMS.available">2024-10-30</meta:user-defined>
    <meta:user-defined meta:name="DCTERMS.W3CDTF/OVERHEIDop.jaargang">2024</meta:user-defined>
    <meta:user-defined meta:name="OVERHEIDop.publicationIssue">448668</meta:user-defined>
    <meta:user-defined meta:name="OVERHEIDop.GmbID/DC.identifier">gmb-2024-448668</meta:user-defined>
    <meta:user-defined meta:name="OVERHEIDop.versieInformatie"/>
  </office:meta>
</office:document-meta>
</file>