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houdend dakbeschot aan Nieuwstraat 2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 Nieuwstraat 26, het verwijderen van asbesthoudend dakbeschot, ontvangen 18-10-2024</text:p>
              </text:list-item>
            </text:list>
            <text:p text:style-name="common-al">Er is nog geen besluit genomen op de aanvraag. Als het besluit wordt genomen dan wordt dit bekendgemaakt. Deze publicatie heeft een informatief karakter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6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asbesthoudend dakbeschot aan Nieuwstraat 26 te Lievel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64</meta:user-defined>
    <meta:user-defined meta:name="OVERHEIDop.GmbID/DC.identifier">gmb-2024-448664</meta:user-defined>
    <meta:user-defined meta:name="OVERHEIDop.versieInformatie"/>
  </office:meta>
</office:document-meta>
</file>