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Straatweg 25, 3621BG Breukelen - Evenementenvergunning Jazznight Nyenrode Business Universiteit 9 t/m 10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jaren evenementenvergunning is verleend op grond van artikel 2:25 Algemene Plaatselijke Verordening voor het houden van een Jazznigt op 9 november 2024 op Nyenrode, Straatweg 25 in Breukelen van 21:00 uur tot 03:00 uur. Deze vergunning is ook geldig in 2025 en 2026.</text:p>
            <text:p text:style-name="common-al">Datum besluit: 22 oktober 2024</text:p>
            <text:p text:style-name="common-al">Zaaknummer: Z2024-00001442</text:p>
            <text:p text:style-name="common-al">U kunt bezwaar maken tot en met 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dec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66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2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Vergunning Straatweg 25, 3621BG Breukelen - Evenementenvergunning Jazznight Nyenrode Business Universiteit 9 t/m 10-11-2024</meta:user-defined>
    <meta:user-defined meta:name="OVERHEIDop.datumEindeReactietermijn">2024-12-03</meta:user-defined>
    <meta:user-defined meta:name="OVERHEIDop.terinzageleggingBG">https://jeleefomgeving.nl/inzien/823214527/693e9342-9056-11ef-a341-00505601200c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61</meta:user-defined>
    <meta:user-defined meta:name="OVERHEIDop.GmbID/DC.identifier">gmb-2024-448661</meta:user-defined>
    <meta:user-defined meta:name="OVERHEIDop.versieInformatie"/>
  </office:meta>
</office:document-meta>
</file>