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3902392ieef4d810-3793-47f4-ad92-9f0bd04cb6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ntillenstraat 1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ostjeskade e.o. de maximaal toegestane bezettingsgraad van 65%  gedurende zes maanden 52 uur is overschreden;</text:p>
              </text:list-item>
              <text:list-item text:style-override="id1-3-2-2-1-10-16">
                <text:number>•</text:number>
                <text:p text:style-name="al">de gemeente Amsterdam, gelet op bovenstaande overwegingen, overgaat tot het plaatsen van elektrische oplaadpunten bij de oplaadvakken ter hoogte van perceel Antillenstraat 1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ntillenstraat 12 (parkeervaknummers 118505485860 en 11851048586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2188679245283mm"><draw:image xlink:href="Pictures/Afbeelding643902392ieef4d810-3793-47f4-ad92-9f0bd04cb66f.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66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6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tillenstraat 12 aanleg twee elektrische oplaadvakken - Antillen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tillenstraat 1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Antillenstraat 12 aanleg twee elektrische oplaadvakken</meta:user-defined>
    <meta:user-defined meta:name="DCTERMS.W3CDTF/DCTERMS.available">2024-11-01</meta:user-defined>
    <meta:user-defined meta:name="DCTERMS.W3CDTF/OVERHEIDop.jaargang">2024</meta:user-defined>
    <meta:user-defined meta:name="OVERHEIDop.publicationIssue">448660</meta:user-defined>
    <meta:user-defined meta:name="OVERHEIDop.GmbID/DC.identifier">gmb-2024-448660</meta:user-defined>
    <meta:user-defined meta:name="OVERHEIDop.versieInformatie"/>
  </office:meta>
</office:document-meta>
</file>