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 centrum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4 een besluit genomen op de aanvraag met zaaknummer 774562 voor een omgevingsvergunning voor een ontheffing plaatsen hoogwerker voor de periode 9 november 2024 t/m 31 januari 2025 i.v.m. ophangen van kerstdecoratie in het winkelcentrum nabij de Dorpsstraat / centrum Mijdrecht. De vergunning is toegekend.</text:p>
            <text:p text:style-name="common-al"/>
            <text:p text:style-name="common-al">
            <text:span text:style-name="nadrukvet"/>
          </text:p>
            <text:p text:style-name="common-al">
            <text:span text:style-name="nadrukvet">Bezwaarmogelijkheid</text:span>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2 oktober 2024</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865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5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5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4562</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Dorpsstraat / centrum Mijdrecht</meta:user-defined>
    <meta:user-defined meta:name="DCTERMS.W3CDTF/DCTERMS.available">2024-10-24</meta:user-defined>
    <meta:user-defined meta:name="DCTERMS.W3CDTF/OVERHEIDop.jaargang">2024</meta:user-defined>
    <meta:user-defined meta:name="OVERHEIDop.publicationIssue">448655</meta:user-defined>
    <meta:user-defined meta:name="OVERHEIDop.GmbID/DC.identifier">gmb-2024-448655</meta:user-defined>
    <meta:user-defined meta:name="OVERHEIDop.versieInformatie"/>
  </office:meta>
</office:document-meta>
</file>