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Minister van Houtenlaan 72, 1981 EJ Velsen-Zuid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Minister van Houtenlaan 72, 1981 EJ Velsen-Zuid, kappen 2 bomen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Velsen-Zuid</text:span>
          </text:p>
            <text:p text:style-name="common-al"/>
            <text:p text:style-name="common-al">Minister van Houtenlaan 72, 1981 EJ Velsen-Zuid, kappen 2 bomen (22-10-2024) 04531788930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4865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5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5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4531788930</meta:user-defined>
    <dc:language>nl</dc:language>
    <meta:user-defined meta:name="OVERHEIDop.locatietype/OVERHEIDop.gebiedsmarkering">Punt</meta:user-defined>
    <meta:user-defined meta:name="DC.title">Vergunningvrij aanvraag omgevingsvergunning Minister van Houtenlaan 72, 1981 EJ Velsen-Zuid, kappen 2 bom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54</meta:user-defined>
    <meta:user-defined meta:name="OVERHEIDop.GmbID/DC.identifier">gmb-2024-448654</meta:user-defined>
    <meta:user-defined meta:name="OVERHEIDop.versieInformatie"/>
  </office:meta>
</office:document-meta>
</file>