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aan De Stille Wille ongenummerd (tussen nr. 23 en 25) in Oost West en Middelbeers (perceel MDB03 K00131)</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recreatiewoning aan De Stille Wille ongenummerd (tussen nr. 23 en 25) in Oost West en Middelbeers (perceel MDB03 K00131). Het kenmerk van de gemeente voor deze zaak is 08235978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865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5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5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789</meta:user-defined>
    <meta:user-defined meta:name="DCTERMS.abstract">bouwen van een recre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recreatiewoning aan De Stille Wille ongenummerd (tussen nr. 23 en 25) in Oost West en Middelbeers (perceel MDB03 K00131)</meta:user-defined>
    <meta:user-defined meta:name="DCTERMS.W3CDTF/DCTERMS.available">2024-10-24</meta:user-defined>
    <meta:user-defined meta:name="DCTERMS.W3CDTF/OVERHEIDop.jaargang">2024</meta:user-defined>
    <meta:user-defined meta:name="OVERHEIDop.publicationIssue">448653</meta:user-defined>
    <meta:user-defined meta:name="OVERHEIDop.GmbID/DC.identifier">gmb-2024-448653</meta:user-defined>
    <meta:user-defined meta:name="OVERHEIDop.versieInformatie"/>
  </office:meta>
</office:document-meta>
</file>