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uit de middenspanningsruimte aan Esstraat 6T0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Esstraat 6T01, het verwijderen van asbest uit de middenspanningsruimte, ontvangen 17-10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65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uit de middenspanningsruimte aan Esstraat 6T01 te Lichtenvoor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52</meta:user-defined>
    <meta:user-defined meta:name="OVERHEIDop.GmbID/DC.identifier">gmb-2024-448652</meta:user-defined>
    <meta:user-defined meta:name="OVERHEIDop.versieInformatie"/>
  </office:meta>
</office:document-meta>
</file>