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bedrijfsverzamelpanden 2024-0147 Nieuwbouw Layers De Kroon, Weg der Verenigde Naties ong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n aanvraag omgevingsvergunning ontvangen voor Realiseren van bedrijfsverzamelpanden 2024-0147 Nieuwbouw Layers De Kroon op het adres Weg der Verenigde Naties ong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3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86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358</meta:user-defined>
    <dc:language>nl</dc:language>
    <meta:user-defined meta:name="OVERHEIDop.locatietype/OVERHEIDop.gebiedsmarkering">Vlak</meta:user-defined>
    <meta:user-defined meta:name="DC.title">Aanvraag vergunning voor Realiseren van bedrijfsverzamelpanden 2024-0147 Nieuwbouw Layers De Kroon, Weg der Verenigde Naties ong in IJsselst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49</meta:user-defined>
    <meta:user-defined meta:name="OVERHEIDop.GmbID/DC.identifier">gmb-2024-448649</meta:user-defined>
    <meta:user-defined meta:name="OVERHEIDop.versieInformatie"/>
  </office:meta>
</office:document-meta>
</file>