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oltaplein 30-H 1098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in de achtertuin</text:p>
            <text:p text:style-name="common-al">Zaakadres: Voltaplein 30-H 1098NR Amsterdam</text:p>
            <text:p text:style-name="common-al">Datum ontvangst: 14-10-2024</text:p>
            <text:p text:style-name="common-al">Zaaknummer: Z2024-032314</text:p>
            <text:p text:style-name="common-al">DSO-nummer: 20241014019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6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314</meta:user-defined>
    <meta:user-defined meta:name="DCTERMS.abstract">kappen van twee bomen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oltaplein 30-H 1098NR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44</meta:user-defined>
    <meta:user-defined meta:name="OVERHEIDop.GmbID/DC.identifier">gmb-2024-448644</meta:user-defined>
    <meta:user-defined meta:name="OVERHEIDop.versieInformatie"/>
  </office:meta>
</office:document-meta>
</file>