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en verbouwen van een woning aan Gastelseweg 1A, 4715 AA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realiseren van een aanbouw en verbouwen van een woning aan Gastelseweg 1A, 4715 AA Rucph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1-10-2024. De gemeente neemt daarover waarschijnlijk voor 16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4863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63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63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/076777</meta:user-defined>
    <dc:language>nl</dc:language>
    <meta:user-defined meta:name="OVERHEIDop.locatietype/OVERHEIDop.gebiedsmarkering">Punt</meta:user-defined>
    <meta:user-defined meta:name="DC.title">Aanvraag vergunning voor het realiseren van een aanbouw en verbouwen van een woning aan Gastelseweg 1A, 4715 AA Rucph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8632</meta:user-defined>
    <meta:user-defined meta:name="OVERHEIDop.GmbID/DC.identifier">gmb-2024-448632</meta:user-defined>
    <meta:user-defined meta:name="OVERHEIDop.versieInformatie"/>
  </office:meta>
</office:document-meta>
</file>