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6032282i9a99ce3f-29c6-4562-b6ad-c9e56f0ed3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Fizeau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e Wetbuurt de maximaal toegestane bezettingsgraad van 50%  gedurende zes maanden 129 uur is overschreden;</text:p>
              </text:list-item>
              <text:list-item text:style-override="id1-3-2-2-1-10-16">
                <text:number>•</text:number>
                <text:p text:style-name="al">de gemeente Amsterdam, gelet op bovenstaande overwegingen, overgaat tot het plaatsen van elektrische oplaadpunten bij de oplaadvakken ter hoogte van perceel Fizeaustraat 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izeaustraat 2 (parkeervaknummers 123573484271 en 12357648426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2566037735849mm"><draw:image xlink:href="Pictures/Afbeelding226032282i9a99ce3f-29c6-4562-b6ad-c9e56f0ed36d.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6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izeaustraat 2 aanleg twee elektrische oplaadvakken - Fizeau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izeau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Fizeaustraat 2 aanleg twee elektrische oplaadvakken</meta:user-defined>
    <meta:user-defined meta:name="DCTERMS.W3CDTF/DCTERMS.available">2024-11-01</meta:user-defined>
    <meta:user-defined meta:name="DCTERMS.W3CDTF/OVERHEIDop.jaargang">2024</meta:user-defined>
    <meta:user-defined meta:name="OVERHEIDop.publicationIssue">448630</meta:user-defined>
    <meta:user-defined meta:name="OVERHEIDop.GmbID/DC.identifier">gmb-2024-448630</meta:user-defined>
    <meta:user-defined meta:name="OVERHEIDop.versieInformatie"/>
  </office:meta>
</office:document-meta>
</file>