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bestaande dakopbouw aan Adriaan van Royenlaan 31, 2341P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 De datum van bekendmaking staat bij het besluit vermeld.</text:p>
            <text:p text:style-name="common-al">Omschrijving: vergroten bestaande dakopbouw</text:p>
            <text:p text:style-name="common-al">Locatie: Adriaan van Royenlaan 31 2341PE Oegstgeest</text:p>
            <text:p text:style-name="common-al">Verleend: 22-10-2024</text:p>
            <text:p text:style-name="common-al">Kenmerk: Z/24/199964</text:p>
            <text:p text:style-name="common-al">
            <text:span text:style-name="nadrukvet">Be</text:span>
            <text:span text:style-name="nadrukvet">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862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2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2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9964</meta:user-defined>
    <meta:user-defined meta:name="DCTERMS.abstract">vergroten bestaande dakopbouw </meta:user-defined>
    <dc:language>nl</dc:language>
    <meta:user-defined meta:name="OVERHEIDop.locatietype/OVERHEIDop.gebiedsmarkering">Adres</meta:user-defined>
    <meta:user-defined meta:name="DC.title">Toestemming voor het vergroten van de bestaande dakopbouw aan Adriaan van Royenlaan 31, 2341PE Oegstgeest</meta:user-defined>
    <meta:user-defined meta:name="DCTERMS.W3CDTF/DCTERMS.available">2024-10-24</meta:user-defined>
    <meta:user-defined meta:name="DCTERMS.W3CDTF/OVERHEIDop.jaargang">2024</meta:user-defined>
    <meta:user-defined meta:name="OVERHEIDop.externeBijlage">vergunning |exb-2024-40582</meta:user-defined>
    <meta:user-defined meta:name="OVERHEIDop.publicationIssue">448627</meta:user-defined>
    <meta:user-defined meta:name="OVERHEIDop.GmbID/DC.identifier">gmb-2024-448627</meta:user-defined>
    <meta:user-defined meta:name="OVERHEIDop.versieInformatie"/>
  </office:meta>
</office:document-meta>
</file>