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98603612i3c9e74c0-1495-41d9-8f3c-5d01bdba2e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Grasweg 1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Overhoeks de maximaal toegestane bezettingsgraad van 50%  gedurende zes maanden 3801 uur is overschreden;</text:p>
              </text:list-item>
              <text:list-item text:style-override="id1-3-2-2-1-10-16">
                <text:number>•</text:number>
                <text:p text:style-name="al">de gemeente Amsterdam, gelet op bovenstaande overwegingen, overgaat tot het plaatsen van elektrische oplaadpunten bij de oplaadvakken ter hoogte van perceel Grasweg 1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rasweg 10 (parkeervaknummers 121982489132 en 12198148913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96415094339623mm"><draw:image xlink:href="Pictures/Afbeelding1498603612i3c9e74c0-1495-41d9-8f3c-5d01bdba2e23.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62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2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2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sweg 10 aanleg twee elektrische oplaadvakken - Grasweg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sweg 10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Grasweg 10 aanleg twee elektrische oplaadvakken</meta:user-defined>
    <meta:user-defined meta:name="DCTERMS.W3CDTF/DCTERMS.available">2024-11-01</meta:user-defined>
    <meta:user-defined meta:name="DCTERMS.W3CDTF/OVERHEIDop.jaargang">2024</meta:user-defined>
    <meta:user-defined meta:name="OVERHEIDop.publicationIssue">448624</meta:user-defined>
    <meta:user-defined meta:name="OVERHEIDop.GmbID/DC.identifier">gmb-2024-448624</meta:user-defined>
    <meta:user-defined meta:name="OVERHEIDop.versieInformatie"/>
  </office:meta>
</office:document-meta>
</file>