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plaatsen van een erfafscheiding Hogeweg ongenummerd, kadastraal gemeente Vierlingsbeek G  422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een erfafscheiding</text:p>
              </text:list-item>
              <text:list-item text:style-override="id1-3-2-1-1-2-2">
                <text:number>•</text:number>
                <text:p text:style-name="al">Locatie: Hogeweg ongenummerd, kadastraal gemeente Vierlingsbeek G  422</text:p>
              </text:list-item>
              <text:list-item text:style-override="id1-3-2-1-1-2-3">
                <text:number>•</text:number>
                <text:p text:style-name="al">Zaaknummer: Z2024-00004970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862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2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2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970</meta:user-defined>
    <meta:user-defined meta:name="DCTERMS.abstract">omgevingsvergunning voor het plaatsen van een erfafscheiding Hogeweg ongenummerd, kadastraal gemeente Vierlingsbeek G  422 is vergunningvrij</meta:user-defined>
    <dc:language>nl</dc:language>
    <meta:user-defined meta:name="OVERHEIDop.locatietype/OVERHEIDop.gebiedsmarkering">Vlak</meta:user-defined>
    <meta:user-defined meta:name="DC.title">omgevingsvergunning voor het plaatsen van een erfafscheiding Hogeweg ongenummerd, kadastraal gemeente Vierlingsbeek G  422 is vergunningvrij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623</meta:user-defined>
    <meta:user-defined meta:name="OVERHEIDop.GmbID/DC.identifier">gmb-2024-448623</meta:user-defined>
    <meta:user-defined meta:name="OVERHEIDop.versieInformatie"/>
  </office:meta>
</office:document-meta>
</file>