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rpsstraat 12 (parkeerplaats Protestantse kerk) in Zevenhoven - Het organiseren van het Dorpsfeest, 14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(parkeerplaats Protestantse kerk) in Zevenhoven - zaaknummer Z2024-00002189 - aanvraag evenementenvergunning voor Het organiseren van het Dorpsfeest Zevenhoven op 14-6-2025 - ingekomen op 19 oktober 2024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862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2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2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189</meta:user-defined>
    <dc:language>nl</dc:language>
    <meta:user-defined meta:name="OVERHEIDop.locatietype/OVERHEIDop.gebiedsmarkering">Vlak</meta:user-defined>
    <meta:user-defined meta:name="DC.title">Aanvraag evenementenvergunning Dorpsstraat 12 (parkeerplaats Protestantse kerk) in Zevenhoven - Het organiseren van het Dorpsfeest, 14 juni 2025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622</meta:user-defined>
    <meta:user-defined meta:name="OVERHEIDop.GmbID/DC.identifier">gmb-2024-448622</meta:user-defined>
    <meta:user-defined meta:name="OVERHEIDop.versieInformatie"/>
  </office:meta>
</office:document-meta>
</file>