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der Aastraat 11, 5014R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augustus 2024, geregistreerd onder zaak(nummer) Z2024-00006743, aangaande:</text:p>
            <text:p text:style-name="common-al">Omschrijving/naam: <text:span text:style-name="nadrukvet">Geveloptrekking aan de voorzijde van de woning</text:span></text:p>
            <text:p text:style-name="common-al">Locatie/adres: <text:span text:style-name="nadrukvet">Van der Aastraat 11, 5014RA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7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7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62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43</meta:user-defined>
    <meta:user-defined meta:name="DCTERMS.abstract">Z2024-00006743 - Geveloptrekking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Van der Aastraat 11, 5014RA Til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20</meta:user-defined>
    <meta:user-defined meta:name="OVERHEIDop.GmbID/DC.identifier">gmb-2024-448620</meta:user-defined>
    <meta:user-defined meta:name="OVERHEIDop.versieInformatie"/>
  </office:meta>
</office:document-meta>
</file>