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menweg Emmeloord/Marknesse: het kappen en her planten van 25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aanvraag om Omgevingsvergunning binnen gekomen voor deze locatie. De aanvraag is geregistreerd onder zaaknummer Z2024-0000216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61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65</meta:user-defined>
    <meta:user-defined meta:name="DCTERMS.abstract">Bomenweg Emmeloord/Marknesse: het kappen en her planten van 257 bomen</meta:user-defined>
    <dc:language>nl</dc:language>
    <meta:user-defined meta:name="OVERHEIDop.locatietype/OVERHEIDop.gebiedsmarkering">Vlak</meta:user-defined>
    <meta:user-defined meta:name="DC.title">Aanvraag vergunning Bomenweg Emmeloord/Marknesse: het kappen en her planten van 257 bo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18</meta:user-defined>
    <meta:user-defined meta:name="OVERHEIDop.GmbID/DC.identifier">gmb-2024-448618</meta:user-defined>
    <meta:user-defined meta:name="OVERHEIDop.versieInformatie"/>
  </office:meta>
</office:document-meta>
</file>