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straat 17, 5401 B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0-2024 een aanvraag omgevingsvergunning ontvangen.</text:p>
            <text:p text:style-name="common-al">Het betreft een aanvraag op locatie Kerkstraat 17, 5401 BC Uden met omschrijving "verbouwen van een woning (gemeentelijk monument) (technisch)".</text:p>
            <text:p text:style-name="common-al">De zaak is geregistreerd onder nummer 83108-2024 en is aangevraagd voor de volgende onderdelen: Bouwen, Gemeentelijk monumen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861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1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1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31082024</meta:user-defined>
    <meta:user-defined meta:name="DCTERMS.abstract">verbouwen van een woning (gemeentelijk monument)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kstraat 17, 5401 BC Ud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613</meta:user-defined>
    <meta:user-defined meta:name="OVERHEIDop.GmbID/DC.identifier">gmb-2024-448613</meta:user-defined>
    <meta:user-defined meta:name="OVERHEIDop.versieInformatie"/>
  </office:meta>
</office:document-meta>
</file>