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arport en dakterras, Prins Hendrikstraat 36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245 </text:p>
            <text:p text:style-name="common-al"> Omschrijving: bouwen van een carport 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6 5611HK Eindhoven</text:p>
              </text:list-item>
            </text:list>
            <text:p text:style-name="common-al"> Datum ontvangst: 2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6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245</meta:user-defined>
    <meta:user-defined meta:name="DCTERMS.abstract">bouwen van een carport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een carport en dakterras, Prins Hendrikstraat 36 5611HK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12</meta:user-defined>
    <meta:user-defined meta:name="OVERHEIDop.GmbID/DC.identifier">gmb-2024-448612</meta:user-defined>
    <meta:user-defined meta:name="OVERHEIDop.versieInformatie"/>
  </office:meta>
</office:document-meta>
</file>