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raaf Florislaan 15, 8312AW Creil: het plaatsen van een dakkapel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m Omgevingsvergunning binnen gekomen voor deze locatie. De aanvraag is geregistreerd onder zaaknummer Z2024-000021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861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1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9</meta:user-defined>
    <meta:user-defined meta:name="DCTERMS.abstract">Graaf Florislaan 15, 8312AW Creil: het plaatsen van een dakkapel aan de linkerzijde van de woning</meta:user-defined>
    <dc:language>nl</dc:language>
    <meta:user-defined meta:name="OVERHEIDop.locatietype/OVERHEIDop.gebiedsmarkering">Vlak</meta:user-defined>
    <meta:user-defined meta:name="DC.title">Aanvraag vergunning Graaf Florislaan 15, 8312AW Creil: het plaatsen van een dakkapel aan de linkerzijde van de woning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11</meta:user-defined>
    <meta:user-defined meta:name="OVERHEIDop.GmbID/DC.identifier">gmb-2024-448611</meta:user-defined>
    <meta:user-defined meta:name="OVERHEIDop.versieInformatie"/>
  </office:meta>
</office:document-meta>
</file>