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uchttrap langs de buitengevel aan de Alexander Cohenwei 5, 8914 BG Leeuwarden (OV-2024-0006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luchttrap langs de buitengevel aan de Alexander Cohenwei 5, 8914 BG Leeuwarden. Bij ons geregistreerd onder kenmerk: OV-2024-0006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1-2024. De gemeente Leeuwarden neemt daarover waarschijnlijk voor 21-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55dad1b7-2739-4ffe-8b31-78d5b1edd31e</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86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28</meta:user-defined>
    <dc:language>nl</dc:language>
    <meta:user-defined meta:name="OVERHEIDop.locatietype/OVERHEIDop.gebiedsmarkering">Punt</meta:user-defined>
    <meta:user-defined meta:name="DC.title">Aanvraag omgevingsvergunning voor het plaatsen van een vluchttrap langs de buitengevel aan de Alexander Cohenwei 5, 8914 BG Leeuwarden (OV-2024-000628)</meta:user-defined>
    <meta:user-defined meta:name="DCTERMS.W3CDTF/DCTERMS.available">2024-01-29</meta:user-defined>
    <meta:user-defined meta:name="DCTERMS.W3CDTF/OVERHEIDop.jaargang">2024</meta:user-defined>
    <meta:user-defined meta:name="OVERHEIDop.publicationIssue">44861</meta:user-defined>
    <meta:user-defined meta:name="OVERHEIDop.GmbID/DC.identifier">gmb-2024-44861</meta:user-defined>
    <meta:user-defined meta:name="OVERHEIDop.versieInformatie"/>
  </office:meta>
</office:document-meta>
</file>