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elson Mandelapar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10 bomen</text:p>
            <text:p text:style-name="common-al">Besluit: ingetrokken</text:p>
            <text:p text:style-name="common-al">Besluit verzonden op: 22-10-2024</text:p>
            <text:p text:style-name="common-al">Zaakadres: Nelson Mandelapark Amsterdam</text:p>
            <text:p text:style-name="common-al">Zaaknummer: Z2024-021996</text:p>
            <text:p text:style-name="common-al">DSO-nummer: 2024073100712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8608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608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608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21996</meta:user-defined>
    <meta:user-defined meta:name="DCTERMS.abstract">het kappen van 10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Nelson Mandelapark Amsterdam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608</meta:user-defined>
    <meta:user-defined meta:name="OVERHEIDop.GmbID/DC.identifier">gmb-2024-448608</meta:user-defined>
    <meta:user-defined meta:name="OVERHEIDop.versieInformatie"/>
  </office:meta>
</office:document-meta>
</file>