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75, Ruys de Beerenbroucklaan 33, 6129HA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775</text:p>
            <text:p text:style-name="common-al">De omschrijving van de zaak: het realiseren van een tweede bouwlaag op de bestaande aanbouw</text:p>
            <text:p text:style-name="common-al">De ontvangstdatum van de zaak: 29 augustus 2024</text:p>
            <text:p text:style-name="common-al">De globale locatie: Ruys de Beerenbroucklaan 33, 6129HA Urmond</text:p>
            <text:p text:style-name="common-al">De ingerichte naam van het zaaktype: 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1 oktober 2024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86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5</meta:user-defined>
    <meta:user-defined meta:name="DCTERMS.abstract">Betreft: Beschikking verlenging beslistermijn op locatie Ruys de Beerenbroucklaan 33, 6129HA Urmond</meta:user-defined>
    <dc:language>nl</dc:language>
    <meta:user-defined meta:name="OVERHEIDop.locatietype/OVERHEIDop.gebiedsmarkering">Vlak</meta:user-defined>
    <meta:user-defined meta:name="DC.title">Kennisgeving termijnverlenging Z2024-00000775, Ruys de Beerenbroucklaan 33, 6129HA Ur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06</meta:user-defined>
    <meta:user-defined meta:name="OVERHEIDop.GmbID/DC.identifier">gmb-2024-448606</meta:user-defined>
    <meta:user-defined meta:name="OVERHEIDop.versieInformatie"/>
  </office:meta>
</office:document-meta>
</file>