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Meermuidenseweg 19, 7391T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oktober 2024</text:p>
            <text:p text:style-name="common-al">Kenmerk: Z2024-000016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859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9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90</meta:user-defined>
    <meta:user-defined meta:name="DCTERMS.abstract">Meermuidenseweg 19, 7391TD Twello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Meermuidenseweg 19, 7391TD Twello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98</meta:user-defined>
    <meta:user-defined meta:name="OVERHEIDop.GmbID/DC.identifier">gmb-2024-448598</meta:user-defined>
    <meta:user-defined meta:name="OVERHEIDop.versieInformatie"/>
  </office:meta>
</office:document-meta>
</file>