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nieuwe woning, Achterweg 26B, 1822 A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weg 26B, 1822 AM Alkmaar<text:span text:style-name="nadrukvet">; </text:span>het bouwen van een nieuwe woning</text:p>
            <text:p text:style-name="common-al">
            
          </text:p>
            <text:p text:style-name="common-al">Datum ontvangst: 21-10-2024</text:p>
            <text:p text:style-name="common-al">Zaaknummer: 000087360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59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9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3605</meta:user-defined>
    <dc:language>nl</dc:language>
    <meta:user-defined meta:name="OVERHEIDop.locatietype/OVERHEIDop.gebiedsmarkering">Punt</meta:user-defined>
    <meta:user-defined meta:name="DC.title">Omgevingsvergunning aangevraagd: het bouwen van een nieuwe woning, Achterweg 26B, 1822 AM Alkmaa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96</meta:user-defined>
    <meta:user-defined meta:name="OVERHEIDop.GmbID/DC.identifier">gmb-2024-448596</meta:user-defined>
    <meta:user-defined meta:name="OVERHEIDop.versieInformatie"/>
  </office:meta>
</office:document-meta>
</file>