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De Mersken 1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besloten om de beslistermijn voor de aanvraag met zaaknummer Z2024-00004831 voor een vergunning op de locatie De Mersken 1, 9248WR Siegerswoude te verlengen voor een periode van maximaal 6 weken. De aanvraag betreft:</text:p>
            <text:p text:style-name="common-al">nieuwbouw mestsilo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859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De Mersken 1, 9248WR Siegerswou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95</meta:user-defined>
    <meta:user-defined meta:name="OVERHEIDop.GmbID/DC.identifier">gmb-2024-448595</meta:user-defined>
    <meta:user-defined meta:name="OVERHEIDop.versieInformatie"/>
  </office:meta>
</office:document-meta>
</file>