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314 02, 5038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4, geregistreerd onder zaak(nummer) Z2024-00007788, aangaande:</text:p>
            <text:p text:style-name="common-al">Omschrijving/naam: <text:span text:style-name="nadrukvet">aanbrengen van geluidwerende voorzieningen</text:span></text:p>
            <text:p text:style-name="common-al">Locatie/adres: <text:span text:style-name="nadrukvet">Spoorlaan 314 02, 5038CC Tilburg</text:span></text:p>
            <text:p text:style-name="common-al">Besloten is de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7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7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59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9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788</meta:user-defined>
    <meta:user-defined meta:name="DCTERMS.abstract">Z2024-00007788 - aanbrengen van geluidwerende voorzieningen</meta:user-defined>
    <dc:language>nl</dc:language>
    <meta:user-defined meta:name="OVERHEIDop.locatietype/OVERHEIDop.gebiedsmarkering">Vlak</meta:user-defined>
    <meta:user-defined meta:name="DC.title">Besluit op aanvraag omgevingsvergunning, Spoorlaan 314 02, 5038CC Til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90</meta:user-defined>
    <meta:user-defined meta:name="OVERHEIDop.GmbID/DC.identifier">gmb-2024-448590</meta:user-defined>
    <meta:user-defined meta:name="OVERHEIDop.versieInformatie"/>
  </office:meta>
</office:document-meta>
</file>