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ten behoeve van de begraafplaats aan Kerkstraat 38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38, het bouwen van een berging tbv de begraafplaats, ontvangen 21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58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ten behoeve van de begraafplaats aan Kerkstraat 38 te Harrevel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89</meta:user-defined>
    <meta:user-defined meta:name="OVERHEIDop.GmbID/DC.identifier">gmb-2024-448589</meta:user-defined>
    <meta:user-defined meta:name="OVERHEIDop.versieInformatie"/>
  </office:meta>
</office:document-meta>
</file>