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0-2024 hebben wij een vergunning verleend voor het houden van een evenement (Beemd en Bergtour op 5 januari 2025) op het adres Borkeldweg 1 7475RV Markelo. Deze vergunning staat ingeschreven onder zaaknummer 0000762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58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62757</meta:user-defined>
    <meta:user-defined meta:name="DCTERMS.abstract">het houden van een evenement (Beemd en Bergtour op 5 januari 2025)</meta:user-defined>
    <dc:language>nl</dc:language>
    <meta:user-defined meta:name="OVERHEIDop.locatietype/OVERHEIDop.gebiedsmarkering">Punt</meta:user-defined>
    <meta:user-defined meta:name="DC.title">Op 22-10-2024 hebben wij een vergunning verleend voor het houden van een evenement (Beemd en Bergtour op 5 januari 2025) op het adres Borkeldweg 1 7475RV Markelo. Deze vergunning staat ingeschreven onder zaaknummer 0000762757.</meta:user-defined>
    <meta:user-defined meta:name="DCTERMS.W3CDTF/DCTERMS.available">2024-10-24</meta:user-defined>
    <meta:user-defined meta:name="DCTERMS.W3CDTF/OVERHEIDop.jaargang">2024</meta:user-defined>
    <meta:user-defined meta:name="OVERHEIDop.publicationIssue">448587</meta:user-defined>
    <meta:user-defined meta:name="OVERHEIDop.GmbID/DC.identifier">gmb-2024-448587</meta:user-defined>
    <meta:user-defined meta:name="OVERHEIDop.versieInformatie"/>
  </office:meta>
</office:document-meta>
</file>