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bouwlaag op de bestaande aanbouw, Ruys de Beerenbroucklaan 33, 6129HA Urmond</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realiseren van een tweede bouwlaag op de bestaande aanbouw op locatie Ruys de Beerenbroucklaan 33, 6129HA Urmond. De aanvraag is geregistreerd onder zaaknummer Z2024-0000077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5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Betreft: Aanvraag op locatie Ruys de Beerenbroucklaan 33, 6129HA Urmond</meta:user-defined>
    <dc:language>nl</dc:language>
    <meta:user-defined meta:name="OVERHEIDop.locatietype/OVERHEIDop.gebiedsmarkering">Vlak</meta:user-defined>
    <meta:user-defined meta:name="DC.title">Aanvraag vergunning voor het realiseren van een tweede bouwlaag op de bestaande aanbouw, Ruys de Beerenbroucklaan 33, 6129HA Urmond</meta:user-defined>
    <meta:user-defined meta:name="DCTERMS.W3CDTF/DCTERMS.available">2024-10-24</meta:user-defined>
    <meta:user-defined meta:name="DCTERMS.W3CDTF/OVERHEIDop.jaargang">2024</meta:user-defined>
    <meta:user-defined meta:name="OVERHEIDop.publicationIssue">448585</meta:user-defined>
    <meta:user-defined meta:name="OVERHEIDop.GmbID/DC.identifier">gmb-2024-448585</meta:user-defined>
    <meta:user-defined meta:name="OVERHEIDop.versieInformatie"/>
  </office:meta>
</office:document-meta>
</file>