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unning Pieter Stuyvesantweg 73, 8478H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besloten om de beslistermijn voor de aanvraag met zaaknummer Z2024-00004947 voor een vergunning op de locatie Pieter Stuyvesantweg 73, 8478HE Sonnega te verlengen voor een periode van maximaal 6 weken. De aanvraag betreft:</text:p>
            <text:p text:style-name="common-al">bouw mestsilo en bevat de volgende activiteiten:</text:p>
            <text:list text:style-name="id1-3-2-1-1-3">
              <text:list-item text:style-override="id1-3-2-1-1-3-1">
                <text:number>•</text:number>
                <text:p text:style-name="al">opslaan dierlijke meststoffen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85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9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Pieter Stuyvesantweg 73, 8478HE Sonneg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83</meta:user-defined>
    <meta:user-defined meta:name="OVERHEIDop.GmbID/DC.identifier">gmb-2024-448583</meta:user-defined>
    <meta:user-defined meta:name="OVERHEIDop.versieInformatie"/>
  </office:meta>
</office:document-meta>
</file>