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lonel D.J. Teesweg 1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lonel D.J. Teesweg 1 in Wezep, voor het vervangen van een ondergrondse opslagtank voor een bovengrondse opslagtank , ontvangen op 21 oktober 2024 (zaaknummer R2024-0186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857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7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7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863</meta:user-defined>
    <meta:user-defined meta:name="DCTERMS.abstract">Betreft: Aanvraag op locatie Kolonel D.J. Teesweg 1 in Wezep</meta:user-defined>
    <dc:language>nl</dc:language>
    <meta:user-defined meta:name="OVERHEIDop.locatietype/OVERHEIDop.gebiedsmarkering">Vlak</meta:user-defined>
    <meta:user-defined meta:name="DC.title">Kennisgeving ontvangst Aanvraag Omgevingsvergunning, Kolonel D.J. Teesweg 1 in Wezep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8575</meta:user-defined>
    <meta:user-defined meta:name="OVERHEIDop.GmbID/DC.identifier">gmb-2024-448575</meta:user-defined>
    <meta:user-defined meta:name="OVERHEIDop.versieInformatie"/>
  </office:meta>
</office:document-meta>
</file>