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wijzigen gebruik van het pand t.b.v. bereiden van maaltijden, Victoriapark 512 5611B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6026 </text:p>
            <text:p text:style-name="common-al"> Omschrijving: wijzigen gebruik van het pand t.b.v. bereiden van maaltijd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ictoriapark 512 5611BM Eindhoven</text:p>
              </text:list-item>
            </text:list>
            <text:p text:style-name="common-al"> Soort aanvraag: Bouwactiviteit (ruimtelijk deel), Buitenplanse omgevingsplanactiviteit </text:p>
            <text:p text:style-name="common-al"> Datum binnenkomst: 14-10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856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6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6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6026</meta:user-defined>
    <meta:user-defined meta:name="DCTERMS.abstract">wijzigen gebruik van het pand t.b.v. bereiden van maaltij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wijzigen gebruik van het pand t.b.v. bereiden van maaltijden, Victoriapark 512 5611BM Eindhov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569</meta:user-defined>
    <meta:user-defined meta:name="OVERHEIDop.GmbID/DC.identifier">gmb-2024-448569</meta:user-defined>
    <meta:user-defined meta:name="OVERHEIDop.versieInformatie"/>
  </office:meta>
</office:document-meta>
</file>