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senstraat 112 5731GZ Mierlo</text:p>
      <text:section text:name="zakelijke-mededeling_id1-3-2" text:style-name="zakelijke-mededeling">
        <text:section text:name="zakelijke-mededeling-tekst_id1-3-2-1" text:style-name="zakelijke-mededeling-tekst">
          <text:section text:name="tekst_id1-3-2-1-1" text:style-name="tekst">
            <text:p text:style-name="common-al">Locatie: Kersenstraat 112 5731GZ Mierlo</text:p>
            <text:p text:style-name="common-al">Verzenddatum besluit: 21-10-2024</text:p>
            <text:p text:style-name="common-al">Omschrijving: Het maken van een uitweg</text:p>
            <text:p text:style-name="common-al">Zaaknummer: 1771212240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85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22404</meta:user-defined>
    <meta:user-defined meta:name="DCTERMS.abstract">Kersenstraat 112 Mierlo - Op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senstraat 112 5731GZ Mierlo</meta:user-defined>
    <meta:user-defined meta:name="OVERHEIDop.datumEindeReactietermijn">2024-12-04</meta:user-defined>
    <meta:user-defined meta:name="OVERHEIDop.terinzageleggingBG">https://mijnpublicaties.nl/Publicatie/73d9baca-fff5-41dd-de69-08dcf1bc2bb0</meta:user-defined>
    <meta:user-defined meta:name="DCTERMS.W3CDTF/DCTERMS.available">2024-10-24</meta:user-defined>
    <meta:user-defined meta:name="DCTERMS.W3CDTF/OVERHEIDop.jaargang">2024</meta:user-defined>
    <meta:user-defined meta:name="OVERHEIDop.publicationIssue">448567</meta:user-defined>
    <meta:user-defined meta:name="OVERHEIDop.GmbID/DC.identifier">gmb-2024-448567</meta:user-defined>
    <meta:user-defined meta:name="OVERHEIDop.versieInformatie"/>
  </office:meta>
</office:document-meta>
</file>