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fysiotherapie en sportgezondheidsentrum - Provincialeweg 13, 9862 PA Sebaldebur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Westerkwartier een aanvraag ontvangen voor het realiseren van een fysiotherapie en sportgezondheidsentrum op locatie Provincialeweg 13, 9862 PA Sebaldeburen. De aanvraag is geregistreerd onder zaaknummer 202400853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56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533</meta:user-defined>
    <dc:language>nl</dc:language>
    <meta:user-defined meta:name="OVERHEIDop.locatietype/OVERHEIDop.gebiedsmarkering">Punt</meta:user-defined>
    <meta:user-defined meta:name="DC.title">Ontvangst aanvraag: Omgevingsvergunning (regulier) voor het realiseren van een fysiotherapie en sportgezondheidsentrum - Provincialeweg 13, 9862 PA Sebaldeburen</meta:user-defined>
    <meta:user-defined meta:name="DCTERMS.W3CDTF/DCTERMS.available">2024-10-24</meta:user-defined>
    <meta:user-defined meta:name="DCTERMS.W3CDTF/OVERHEIDop.jaargang">2024</meta:user-defined>
    <meta:user-defined meta:name="OVERHEIDop.publicationIssue">448566</meta:user-defined>
    <meta:user-defined meta:name="OVERHEIDop.GmbID/DC.identifier">gmb-2024-448566</meta:user-defined>
    <meta:user-defined meta:name="OVERHEIDop.versieInformatie"/>
  </office:meta>
</office:document-meta>
</file>