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pvergunning Zandvoorterweg 27 Aerdenhout (herplant)</text:p>
      <text:section text:name="zakelijke-mededeling_id1-3-2" text:style-name="zakelijke-mededeling">
        <text:section text:name="zakelijke-mededeling-tekst_id1-3-2-1" text:style-name="zakelijke-mededeling-tekst">
          <text:section text:name="tekst_id1-3-2-1-1" text:style-name="tekst">
            <text:p text:style-name="common-al">Op 1 oktober 2024 hebben we een vergunningsaanvraag ontvangen voor het kappen van een acacia op Zandvoorterweg in Aerdenhout. Deze aanvraag is volgens de reguliere procedure behandeld. Dit houdt in dat wij een besluit nemen op de aanvraag waartegen u vervolgens bezwaar kunt maken. Wij hebben de vergunning verleend (herplant). Het besluit is verzonden op 22 oktober 2024.</text:p>
            <text:p text:style-name="common-al">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Zoals hiervoor aangegeven hoeft de bezwaartermijn echter niet te worden afgewacht en mag direct na vergunningverlening worden gekapt.</text:p>
            <text:p text:style-name="common-al">Zorg dat u de juiste informatie in uw bezwaar zet</text:p>
            <text:p text:style-name="common-al">In uw bezwaar zet u in elk geval:</text:p>
            <text:p text:style-name="common-al">· Uw naam en adres;</text:p>
            <text:p text:style-name="common-al">· De datum waarop u uw bezwaar schrijft;</text:p>
            <text:p text:style-name="common-al">· Een omschrijving van het besluit waar u bezwaar tegen maakt (stuur ook een kopie mee van het besluit);</text:p>
            <text:p text:style-name="common-al">· De reden en onderbouwing waarom u het niet eens bent met ons besluit;</text:p>
            <text:p text:style-name="common-al">· Uw handtekening.</text:p>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Ons besluit blijft geldig totdat we over uw bezwaar hebben beslist</text:p>
            <text:p text:style-name="common-al">De vergunning is verleend met directe inwerkingtreding. Dit houdt in dat direct na vergunningverlening mag worden gekapt. De bezwaartermijn hoeft niet te worden afgewacht. Alleen een eventueel ingediende voorlopige voorziening dient te worden afgewacht.</text:p>
            <text:p text:style-name="common-al">U kunt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p text:style-name="common-al">· Per post: Rechtbank Noord-Holland Sectie Bestuur, Postbus 1621, 2003 BR Haarlem</text:p>
            <text:p text:style-name="common-al">· Digitaal: https://loket.rechtspraak.nl/bestuursrechtU heeft dan een digitale handtekening (DigiD) nodig. De voorwaarden leest u op de website.</text:p>
            <text:p text:style-name="common-al">Stuur ook altijd een kopie van uw bezwaar mee.</text:p>
            <text:p text:style-name="common-al">Op de hoogte blijven?</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48560</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560</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560</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625</meta:user-defined>
    <meta:user-defined meta:name="DCTERMS.abstract">Betreft: besluit op locatie Zandvoorterweg 27, 2111GR Aerdenhout</meta:user-defined>
    <dc:language>nl</dc:language>
    <meta:user-defined meta:name="OVERHEIDop.locatietype/OVERHEIDop.gebiedsmarkering">Vlak</meta:user-defined>
    <meta:user-defined meta:name="DC.title">Verleende kapvergunning Zandvoorterweg 27 Aerdenhout (herplant)</meta:user-defined>
    <meta:user-defined meta:name="DCTERMS.W3CDTF/DCTERMS.available">2024-10-24</meta:user-defined>
    <meta:user-defined meta:name="DCTERMS.W3CDTF/OVERHEIDop.jaargang">2024</meta:user-defined>
    <meta:user-defined meta:name="OVERHEIDop.publicationIssue">448560</meta:user-defined>
    <meta:user-defined meta:name="OVERHEIDop.GmbID/DC.identifier">gmb-2024-448560</meta:user-defined>
    <meta:user-defined meta:name="OVERHEIDop.versieInformatie"/>
  </office:meta>
</office:document-meta>
</file>