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functie van de kerk en parochiehuis voor het verbouwen van het parochiecentrum aan Kerkstraat 38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Kerkstraat 38, wijzigen functie kerk en parochiehuis, verbouw parochiecentrum, ingekomen 15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855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5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5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functie van de kerk en parochiehuis voor het verbouwen van het parochiecentrum aan Kerkstraat 38 te Harrevel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59</meta:user-defined>
    <meta:user-defined meta:name="OVERHEIDop.GmbID/DC.identifier">gmb-2024-448559</meta:user-defined>
    <meta:user-defined meta:name="OVERHEIDop.versieInformatie"/>
  </office:meta>
</office:document-meta>
</file>