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19053) Oosteinde 49 Voorburg voor het vervang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een boom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855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5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5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2019053) Oosteinde 49 Voorburg voor het vervangen van een boom in de voortui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53</meta:user-defined>
    <meta:user-defined meta:name="OVERHEIDop.GmbID/DC.identifier">gmb-2024-448553</meta:user-defined>
    <meta:user-defined meta:name="OVERHEIDop.versieInformatie"/>
  </office:meta>
</office:document-meta>
</file>