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INRIT/UITWEG – PERCEEL E 4523 T.H.V. VIJVERBOSWEG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Perceel E 4523 t.h.v. Vijverbosweg Vught, aanleggen van een inrit/uitweg ten behoeve van bouwverkeer voor 5 jaar,  Z24-282926</text:p>
            <text:p text:style-name="common-al"/>
            <text:p text:style-name="common-al">De vergunning is verzonden op 22 oktober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4855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5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5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GEMEENTE VUGHT – VERLEENDE OMGEVINGSVERGUNNING INRIT/UITWEG – PERCEEL E 4523 T.H.V. VIJVERBOSWEG VUGHT</meta:user-defined>
    <meta:user-defined meta:name="DCTERMS.W3CDTF/DCTERMS.available">2024-10-30</meta:user-defined>
    <meta:user-defined meta:name="DCTERMS.W3CDTF/OVERHEIDop.jaargang">2024</meta:user-defined>
    <meta:user-defined meta:name="OVERHEIDop.publicationIssue">448552</meta:user-defined>
    <meta:user-defined meta:name="OVERHEIDop.GmbID/DC.identifier">gmb-2024-448552</meta:user-defined>
    <meta:user-defined meta:name="OVERHEIDop.versieInformatie"/>
  </office:meta>
</office:document-meta>
</file>