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meldingen (sloop, gebruik en milieu), sloopwerkzaamheden i.v.m. restauratie leibedeking kerk, Dorp 210, 3405 BJ Benschop, Z.02040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geaccepteerde meldingen (sloop, gebruik en milieu) </text:span>
          </text:p>
            <text:p text:style-name="common-al">Dorp 210, 3405 BJ Benschop, Z.020405</text:p>
            <text:p text:style-name="common-al"/>
            <text:p text:style-name="common-al">Op16 september 2024 heeft de gemeente Lopik een melding van voorgenomen sloopwerkzaamheden op het perceel Dorp 210, 3405 BJ Benschop ontvangen. Het betreft sloopwerkzaamheden in verband met de restauratie van de leibedekking van de kerk. De melding is geregistreerd onder zaaknummer Z.020405. Hiervoor is op 21 oktober 2024 toestemming verleend.</text:p>
            <text:p text:style-name="common-al">
            
          </text:p>
            <text:p text:style-name="common-al">
            <text:span text:style-name="nadrukvet">Meer informatie? </text:span>
          </text:p>
            <text:p text:style-name="last-al">Tegen een sloopmelding kunnen geen formele (schriftelijke) bedenkingen of bezwaren worden ingediend. Voor meer informatie over deze melding kunt u contact opnemen met de medewerkers van team Fysieke Leefomgeving. E-mailadres: leefomgeving@lopik.nl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48551</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551</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551</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020405</meta:user-defined>
    <dc:language>nl</dc:language>
    <meta:user-defined meta:name="OVERHEIDop.locatietype/OVERHEIDop.gebiedsmarkering">Punt</meta:user-defined>
    <meta:user-defined meta:name="OVERHEIDop.locatietype/OVERHEIDop.gebiedsmarkering">Vlak</meta:user-defined>
    <meta:user-defined meta:name="DC.title">Geaccepteerde meldingen (sloop, gebruik en milieu), sloopwerkzaamheden i.v.m. restauratie leibedeking kerk, Dorp 210, 3405 BJ Benschop, Z.020405</meta:user-defined>
    <meta:user-defined meta:name="DCTERMS.W3CDTF/DCTERMS.available">2024-10-24</meta:user-defined>
    <meta:user-defined meta:name="DCTERMS.W3CDTF/OVERHEIDop.jaargang">2024</meta:user-defined>
    <meta:user-defined meta:name="OVERHEIDop.publicationIssue">448551</meta:user-defined>
    <meta:user-defined meta:name="OVERHEIDop.GmbID/DC.identifier">gmb-2024-448551</meta:user-defined>
    <meta:user-defined meta:name="OVERHEIDop.versieInformatie"/>
  </office:meta>
</office:document-meta>
</file>